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60испр</text:p>
          </table:table-cell>
          <table:table-cell table:number-columns-repeated="4" table:style-name="ce10"/>
          <table:table-cell office:value-type="string" table:style-name="ce12">
            <text:p>0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2982</text:p>
          </table:table-cell>
          <table:covered-table-cell/>
          <table:table-cell office:value-type="float" office:value="11919792.220000001" table:style-name="ce16">
            <text:p>11919792,2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2984</text:p>
          </table:table-cell>
          <table:covered-table-cell/>
          <table:table-cell office:value-type="float" office:value="174665.34" table:style-name="ce16">
            <text:p>174665,3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985</text:p>
          </table:table-cell>
          <table:covered-table-cell/>
          <table:table-cell office:value-type="float" office:value="64251.22" table:style-name="ce16">
            <text:p>64251,2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29:218</text:p>
          </table:table-cell>
          <table:covered-table-cell/>
          <table:table-cell office:value-type="float" office:value="763947.3" table:style-name="ce16">
            <text:p>763947,3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0:151</text:p>
          </table:table-cell>
          <table:covered-table-cell/>
          <table:table-cell office:value-type="float" office:value="4226067.8899999997" table:style-name="ce16">
            <text:p>4226067,89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2:227</text:p>
          </table:table-cell>
          <table:covered-table-cell/>
          <table:table-cell office:value-type="float" office:value="4145244.48" table:style-name="ce16">
            <text:p>4145244,4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79:292</text:p>
          </table:table-cell>
          <table:covered-table-cell/>
          <table:table-cell office:value-type="float" office:value="5034481.66" table:style-name="ce16">
            <text:p>5034481,6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79:293</text:p>
          </table:table-cell>
          <table:covered-table-cell/>
          <table:table-cell office:value-type="float" office:value="1659811.79" table:style-name="ce16">
            <text:p>1659811,79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600001:253</text:p>
          </table:table-cell>
          <table:covered-table-cell/>
          <table:table-cell office:value-type="float" office:value="43488" table:style-name="ce16">
            <text:p>4348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23:210</text:p>
          </table:table-cell>
          <table:covered-table-cell/>
          <table:table-cell office:value-type="float" office:value="425000.64" table:style-name="ce16">
            <text:p>425000,6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0100084:214</text:p>
          </table:table-cell>
          <table:covered-table-cell/>
          <table:table-cell office:value-type="float" office:value="63879.4" table:style-name="ce16">
            <text:p>63879,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600003:1112</text:p>
          </table:table-cell>
          <table:covered-table-cell/>
          <table:table-cell office:value-type="float" office:value="328104" table:style-name="ce16">
            <text:p>32810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501010:285</text:p>
          </table:table-cell>
          <table:covered-table-cell/>
          <table:table-cell office:value-type="float" office:value="336426.18" table:style-name="ce16">
            <text:p>336426,1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501010:286</text:p>
          </table:table-cell>
          <table:covered-table-cell/>
          <table:table-cell office:value-type="float" office:value="533160.94999999995" table:style-name="ce16">
            <text:p>533160,9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1601020:213</text:p>
          </table:table-cell>
          <table:covered-table-cell/>
          <table:table-cell office:value-type="float" office:value="32421000" table:style-name="ce16">
            <text:p>3242100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8:1400001:213</text:p>
          </table:table-cell>
          <table:covered-table-cell/>
          <table:table-cell office:value-type="float" office:value="369198" table:style-name="ce16">
            <text:p>36919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0:0000000:3773</text:p>
          </table:table-cell>
          <table:covered-table-cell/>
          <table:table-cell office:value-type="float" office:value="1362562.9" table:style-name="ce16">
            <text:p>1362562,9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0000000:10809</text:p>
          </table:table-cell>
          <table:covered-table-cell/>
          <table:table-cell office:value-type="float" office:value="45236.52" table:style-name="ce16">
            <text:p>45236,5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0600007:366</text:p>
          </table:table-cell>
          <table:covered-table-cell/>
          <table:table-cell office:value-type="float" office:value="260713.15" table:style-name="ce16">
            <text:p>260713,1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3600001:716</text:p>
          </table:table-cell>
          <table:covered-table-cell/>
          <table:table-cell office:value-type="float" office:value="263970.56" table:style-name="ce16">
            <text:p>263970,5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6:2988</text:p>
          </table:table-cell>
          <table:covered-table-cell/>
          <table:table-cell office:value-type="float" office:value="450739.22" table:style-name="ce16">
            <text:p>450739,2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8:5598</text:p>
          </table:table-cell>
          <table:covered-table-cell/>
          <table:table-cell office:value-type="float" office:value="282578.94" table:style-name="ce16">
            <text:p>282578,94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012412:1641</text:p>
          </table:table-cell>
          <table:covered-table-cell/>
          <table:table-cell office:value-type="float" office:value="545600" table:style-name="ce16">
            <text:p>54560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520002:176</text:p>
          </table:table-cell>
          <table:covered-table-cell/>
          <table:table-cell office:value-type="float" office:value="807732.58" table:style-name="ce16">
            <text:p>807732,58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108006:147</text:p>
          </table:table-cell>
          <table:covered-table-cell/>
          <table:table-cell office:value-type="float" office:value="214040" table:style-name="ce16">
            <text:p>214040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108006:148</text:p>
          </table:table-cell>
          <table:covered-table-cell/>
          <table:table-cell office:value-type="float" office:value="213895" table:style-name="ce16">
            <text:p>21389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108008:177</text:p>
          </table:table-cell>
          <table:covered-table-cell/>
          <table:table-cell office:value-type="float" office:value="461422.02" table:style-name="ce16">
            <text:p>461422,0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5800013:172</text:p>
          </table:table-cell>
          <table:covered-table-cell/>
          <table:table-cell office:value-type="float" office:value="219972.06" table:style-name="ce16">
            <text:p>219972,0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300018:1735</text:p>
          </table:table-cell>
          <table:covered-table-cell/>
          <table:table-cell office:value-type="float" office:value="914393" table:style-name="ce16">
            <text:p>914393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300018:1736</text:p>
          </table:table-cell>
          <table:covered-table-cell/>
          <table:table-cell office:value-type="float" office:value="329077.5" table:style-name="ce16">
            <text:p>329077,5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1100004:349</text:p>
          </table:table-cell>
          <table:covered-table-cell/>
          <table:table-cell office:value-type="float" office:value="274941" table:style-name="ce16">
            <text:p>274941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3000019:156</text:p>
          </table:table-cell>
          <table:covered-table-cell/>
          <table:table-cell office:value-type="float" office:value="567312" table:style-name="ce16">
            <text:p>56731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3600006:237</text:p>
          </table:table-cell>
          <table:covered-table-cell/>
          <table:table-cell office:value-type="float" office:value="338572" table:style-name="ce16">
            <text:p>33857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3600006:238</text:p>
          </table:table-cell>
          <table:covered-table-cell/>
          <table:table-cell office:value-type="float" office:value="176838.76" table:style-name="ce16">
            <text:p>176838,76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6">
            <text:p>2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">
            <text:p>36:33:0003001:1766</text:p>
          </table:table-cell>
          <table:covered-table-cell/>
          <table:table-cell office:value-type="float" office:value="446092.92" table:style-name="ce17">
            <text:p>446092,92</text:p>
          </table:table-cell>
          <table:table-cell office:value-type="string" table:number-columns-spanned="2" table:number-rows-spanned="1" table:style-name="ce2">
            <text:p>26.02.2021</text:p>
          </table:table-cell>
          <table:covered-table-cell/>
          <table:table-cell office:value-type="string" table:style-name="ce17">
            <text:p>2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54DF6B1248F6AC82D52DA2B8B81C9525EBC8A5358C8C2864304A535A4F00A3C51B923BCC345C7E0B888C655D912197A712EE2B06EC4C4FE6C876DE6995D4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3T08:39:21Z</meta:creation-date>
    <dc:date>2021-03-03T08:39:21Z</dc:date>
  </office:meta>
</office:document-meta>
</file>